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kzidenz Grotesk BE" svg:font-family="Akzidenz Grotesk B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 fo:margin-bottom="0in" fo:line-height="100%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color="#002060" style:font-size-complex="11pt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color="#002060" fo:font-size="18pt" style:font-size-asian="18pt" style:font-size-complex="18pt"/>
    </style:style>
    <style:style style:name="P3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center" fo:margin-bottom="0in"/>
      <style:text-properties fo:font-weight="bold" style:font-weight-asian="bold" style:font-weight-complex="bold" fo:color="#002060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color="#002060" fo:font-size="12pt" style:font-size-asian="12pt"/>
    </style:style>
    <style:style style:name="T43" style:parent-style-name="Domyślnaczcionkaakapitu" style:family="text">
      <style:text-properties fo:font-weight="bold" style:font-weight-asian="bold" style:font-weight-complex="bold" fo:color="#002060" fo:font-size="12pt" style:font-size-asian="12pt"/>
    </style:style>
    <style:style style:name="T44" style:parent-style-name="Domyślnaczcionkaakapitu" style:family="text">
      <style:text-properties fo:font-weight="bold" style:font-weight-asian="bold" style:font-weight-complex="bold" fo:color="#002060" fo:font-size="12pt" style:font-size-asian="12pt" style:language-asian="pl" style:country-asian="PL"/>
    </style:style>
    <style:style style:name="T45" style:parent-style-name="Domyślnaczcionkaakapitu" style:family="text">
      <style:text-properties fo:font-weight="bold" style:font-weight-asian="bold" style:font-weight-complex="bold" fo:color="#002060" fo:font-size="12pt" style:font-size-asian="12pt" style:language-asian="pl" style:country-asian="PL"/>
    </style:style>
    <style:style style:name="T46" style:parent-style-name="Domyślnaczcionkaakapitu" style:family="text">
      <style:text-properties fo:font-weight="bold" style:font-weight-asian="bold" style:font-weight-complex="bold" fo:color="#002060" fo:font-size="12pt" style:font-size-asian="12pt"/>
    </style:style>
    <style:style style:name="T47" style:parent-style-name="Domyślnaczcionkaakapitu" style:family="text">
      <style:text-properties fo:font-weight="bold" style:font-weight-asian="bold" style:font-weight-complex="bold" fo:color="#002060" fo:font-size="12pt" style:font-size-asian="12pt"/>
    </style:style>
    <style:style style:name="T48" style:parent-style-name="Domyślnaczcionkaakapitu" style:family="text">
      <style:text-properties fo:font-weight="bold" style:font-weight-asian="bold" style:font-weight-complex="bold" fo:color="#002060" fo:font-size="12pt" style:font-size-asian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T54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5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6" style:parent-style-name="Domyślnaczcionkaakapitu" style:family="text">
      <style:text-properties fo:font-weight="bold" style:font-weight-asian="bold" style:font-weight-complex="bold" fo:color="#000000"/>
    </style:style>
    <style:style style:name="T57" style:parent-style-name="Domyślnaczcionkaakapitu" style:family="text">
      <style:text-properties fo:font-weight="bold" style:font-weight-asian="bold" style:font-weight-complex="bold" fo:color="#002060"/>
    </style:style>
    <style:style style:name="T58" style:parent-style-name="Domyślnaczcionkaakapitu" style:family="text">
      <style:text-properties fo:color="#000000" style:language-asian="pl" style:country-asian="PL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 style:language-asian="pl" style:country-asian="PL"/>
    </style:style>
    <style:style style:name="T61" style:parent-style-name="Odwołanieprzypisudolnego" style:family="text">
      <style:text-properties fo:color="#000000" style:language-asian="pl" style:country-asian="PL"/>
    </style:style>
    <style:style style:name="T62" style:parent-style-name="Domyślnaczcionkaakapitu" style:family="text">
      <style:text-properties style:font-name-complex="Calibri" fo:color="#000000"/>
    </style:style>
    <style:style style:name="T63" style:parent-style-name="Domyślnaczcionkaakapitu" style:family="text">
      <style:text-properties style:font-name-complex="Calibri" fo:color="#000000" fo:background-color="#FFFFFF"/>
    </style:style>
    <style:style style:name="T64" style:parent-style-name="Domyślnaczcionkaakapitu" style:family="text">
      <style:text-properties fo:color="#000000" style:language-asian="pl" style:country-asian="PL"/>
    </style:style>
    <style:style style:name="T65" style:parent-style-name="Domyślnaczcionkaakapitu" style:family="text">
      <style:text-properties fo:color="#000000" style:language-asian="pl" style:country-asian="PL"/>
    </style:style>
    <style:style style:name="T66" style:parent-style-name="Domyślnaczcionkaakapitu" style:family="text">
      <style:text-properties fo:color="#000000" style:language-asian="pl" style:country-asian="PL"/>
    </style:style>
    <style:style style:name="T67" style:parent-style-name="Domyślnaczcionkaakapitu" style:family="text">
      <style:text-properties fo:color="#000000" style:language-asian="pl" style:country-asian="PL"/>
    </style:style>
    <style:style style:name="T68" style:parent-style-name="Odwołanieprzypisudolnego" style:family="text">
      <style:text-properties fo:color="#000000" style:language-asian="pl" style:country-asian="PL"/>
    </style:style>
    <style:style style:name="T69" style:parent-style-name="Domyślnaczcionkaakapitu" style:family="text">
      <style:text-properties style:font-name-complex="Calibri" fo:color="#000000"/>
    </style:style>
    <style:style style:name="T70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71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 style:language-asian="pl" style:country-asian="PL"/>
    </style:style>
    <style:style style:name="T74" style:parent-style-name="Domyślnaczcionkaakapitu" style:family="text">
      <style:text-properties fo:color="#000000" style:language-asian="pl" style:country-asian="PL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font-style="italic" style:font-style-asian="italic" style:font-style-complex="italic" fo:color="#000000"/>
    </style:style>
    <style:style style:name="T78" style:parent-style-name="Domyślnaczcionkaakapitu" style:family="text">
      <style:text-properties fo:font-style="italic" style:font-style-asian="italic" style:font-style-complex="italic" fo:color="#000000"/>
    </style:style>
    <style:style style:name="T79" style:parent-style-name="Domyślnaczcionkaakapitu" style:family="text">
      <style:text-properties fo:font-style="italic" style:font-style-asian="italic" style:font-style-complex="italic" fo:color="#000000"/>
    </style:style>
    <style:style style:name="T80" style:parent-style-name="Domyślnaczcionkaakapitu" style:family="text">
      <style:text-properties fo:font-style="italic" style:font-style-asian="italic" style:font-style-complex="italic" fo:color="#000000"/>
    </style:style>
    <style:style style:name="T81" style:parent-style-name="Domyślnaczcionkaakapitu" style:family="text">
      <style:text-properties fo:font-style="italic" style:font-style-asian="italic" style:font-style-complex="italic" fo:color="#000000"/>
    </style:style>
    <style:style style:name="T82" style:parent-style-name="Domyślnaczcionkaakapitu" style:family="text">
      <style:text-properties fo:font-style="italic" style:font-style-asian="italic" style:font-style-complex="italic" fo:color="#000000"/>
    </style:style>
    <style:style style:name="T83" style:parent-style-name="Domyślnaczcionkaakapitu" style:family="text">
      <style:text-properties fo:font-style="italic" style:font-style-asian="italic" style:font-style-complex="italic"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font-weight="bold" style:font-weight-asian="bold" style:font-weight-complex="bold" fo:color="#000000"/>
    </style:style>
    <style:style style:name="P86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font-size-complex="11pt"/>
    </style:style>
    <style:style style:name="P87" style:parent-style-name="Normalny" style:family="paragraph">
      <style:paragraph-properties fo:text-align="justify" fo:margin-bottom="0in"/>
    </style:style>
    <style:style style:name="P88" style:parent-style-name="Normalny" style:family="paragraph">
      <style:paragraph-properties fo:text-align="justify"/>
      <style:text-properties fo:hyphenate="true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 style:language-asian="pl" style:country-asian="PL"/>
    </style:style>
    <style:style style:name="T92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T93" style:parent-style-name="Odwołanieprzypisudolnego" style:family="text">
      <style:text-properties fo:font-style="italic" style:font-style-asian="italic" style:font-style-complex="italic" fo:color="#000000" style:language-asian="pl" style:country-asian="PL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 style:language-asian="pl" style:country-asian="PL"/>
    </style:style>
    <style:style style:name="T96" style:parent-style-name="Domyślnaczcionkaakapitu" style:family="text">
      <style:text-properties fo:color="#000000" style:language-asian="pl" style:country-asian="PL"/>
    </style:style>
    <style:style style:name="T97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T98" style:parent-style-name="Domyślnaczcionkaakapitu" style:family="text">
      <style:text-properties fo:color="#000000" style:language-asian="pl" style:country-asian="PL"/>
    </style:style>
    <style:style style:name="T99" style:parent-style-name="Domyślnaczcionkaakapitu" style:family="text">
      <style:text-properties fo:color="#000000" style:language-asian="pl" style:country-asian="PL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 style:language-asian="pl" style:country-asian="PL"/>
    </style:style>
    <style:style style:name="T102" style:parent-style-name="Domyślnaczcionkaakapitu" style:family="text">
      <style:text-properties fo:color="#000000" style:language-asian="pl" style:country-asian="PL"/>
    </style:style>
    <style:style style:name="T103" style:parent-style-name="Domyślnaczcionkaakapitu" style:family="text">
      <style:text-properties fo:color="#000000" style:language-asian="pl" style:country-asian="PL"/>
    </style:style>
    <style:style style:name="P104" style:parent-style-name="Normalny" style:family="paragraph">
      <style:paragraph-properties fo:text-align="justify"/>
      <style:text-properties fo:hyphenate="true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font-style="italic" style:font-style-asian="italic" style:font-style-complex="italic" fo:color="#000000"/>
    </style:style>
    <style:style style:name="T107" style:parent-style-name="Domyślnaczcionkaakapitu" style:family="text">
      <style:text-properties fo:font-style="italic" style:font-style-asian="italic" style:font-style-complex="italic"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font-weight="bold" style:font-weight-asian="bold" style:font-weight-complex="bold" fo:color="#000000"/>
    </style:style>
    <style:style style:name="T110" style:parent-style-name="Domyślnaczcionkaakapitu" style:family="text">
      <style:text-properties fo:font-weight="bold" style:font-weight-asian="bold" style:font-weight-complex="bold" fo:color="#000000"/>
    </style:style>
    <style:style style:name="T111" style:parent-style-name="Domyślnaczcionkaakapitu" style:family="text">
      <style:text-properties fo:color="#000000"/>
    </style:style>
    <style:style style:name="P112" style:parent-style-name="Normalny" style:family="paragraph">
      <style:paragraph-properties fo:text-align="justify"/>
      <style:text-properties style:font-name-complex="Calibri" fo:font-weight="bold" style:font-weight-asian="bold" style:font-weight-complex="bold" fo:color="#000000" style:font-size-complex="11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 style:language-asian="pl" style:country-asian="PL"/>
    </style:style>
    <style:style style:name="T116" style:parent-style-name="Domyślnaczcionkaakapitu" style:family="text">
      <style:text-properties fo:color="#000000" style:language-asian="pl" style:country-asian="PL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font-style="italic" style:font-style-asian="italic" style:font-style-complex="italic" fo:color="#000000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font-style="italic" style:font-style-asian="italic" style:font-style-complex="italic" fo:color="#000000"/>
    </style:style>
    <style:style style:name="T122" style:parent-style-name="Domyślnaczcionkaakapitu" style:family="text">
      <style:text-properties fo:font-style="italic" style:font-style-asian="italic" style:font-style-complex="italic" fo:color="#000000"/>
    </style:style>
    <style:style style:name="T123" style:parent-style-name="Domyślnaczcionkaakapitu" style:family="text">
      <style:text-properties fo:font-style="italic" style:font-style-asian="italic" style:font-style-complex="italic" fo:color="#000000"/>
    </style:style>
    <style:style style:name="T124" style:parent-style-name="Domyślnaczcionkaakapitu" style:family="text">
      <style:text-properties fo:font-style="italic" style:font-style-asian="italic" style:font-style-complex="italic" fo:color="#000000"/>
    </style:style>
    <style:style style:name="T125" style:parent-style-name="Domyślnaczcionkaakapitu" style:family="text">
      <style:text-properties fo:font-style="italic" style:font-style-asian="italic" style:font-style-complex="italic" fo:color="#000000"/>
    </style:style>
    <style:style style:name="T126" style:parent-style-name="Domyślnaczcionkaakapitu" style:family="text">
      <style:text-properties fo:font-style="italic" style:font-style-asian="italic" style:font-style-complex="italic" fo:color="#000000"/>
    </style:style>
    <style:style style:name="T127" style:parent-style-name="Domyślnaczcionkaakapitu" style:family="text">
      <style:text-properties fo:color="#0070C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font-weight="bold" style:font-weight-asian="bold" style:font-weight-complex="bold" fo:color="#000000"/>
    </style:style>
    <style:style style:name="T130" style:parent-style-name="Domyślnaczcionkaakapitu" style:family="text">
      <style:text-properties fo:font-weight="bold" style:font-weight-asian="bold" style:font-weight-complex="bold" fo:color="#000000"/>
    </style:style>
    <style:style style:name="T131" style:parent-style-name="Domyślnaczcionkaakapitu" style:family="text">
      <style:text-properties fo:font-weight="bold" style:font-weight-asian="bold" style:font-weight-complex="bold" fo:color="#000000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P139" style:parent-style-name="Normalny" style:family="paragraph">
      <style:paragraph-properties fo:text-align="justify"/>
      <style:text-properties fo:color="#000000"/>
    </style:style>
    <style:style style:name="P140" style:parent-style-name="Normalny" style:family="paragraph">
      <style:paragraph-properties fo:text-align="justify"/>
      <style:text-properties style:font-name-complex="Calibri" fo:font-weight="bold" style:font-weight-asian="bold" style:font-weight-complex="bold" style:font-size-complex="11pt"/>
    </style:style>
    <style:style style:name="P141" style:parent-style-name="Normalny" style:family="paragraph">
      <style:paragraph-properties fo:text-align="justify"/>
      <style:text-properties style:font-name-complex="Calibri" style:use-window-font-color="true" fo:font-size="8pt" style:font-size-asian="8pt" style:font-size-complex="8pt"/>
    </style:style>
    <style:style style:name="P142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style:font-size-complex="11pt"/>
    </style:style>
    <style:style style:name="P143" style:parent-style-name="Normalny" style:family="paragraph">
      <style:paragraph-properties fo:text-align="justify" fo:margin-bottom="0in" fo:line-height="100%"/>
      <style:text-properties style:font-name-asian="Calibri" style:font-name-complex="Calibri" style:use-window-font-color="true" fo:letter-spacing="normal" style:font-size-complex="11pt" fo:background-color="#FFFFFF" style:language-asian="en" style:country-asian="US"/>
    </style:style>
    <style:style style:name="P144" style:parent-style-name="Normalny" style:family="paragraph">
      <style:paragraph-properties fo:text-align="justify" fo:margin-bottom="0in" fo:line-height="100%"/>
    </style:style>
    <style:style style:name="T145" style:parent-style-name="Hiperłącze" style:family="text">
      <style:text-properties style:font-name-asian="Calibri" style:font-name-complex="Calibri" fo:letter-spacing="normal" style:font-size-complex="11pt" fo:background-color="#FFFFFF" fo:language="en" fo:country="US" style:language-asian="en" style:country-asian="US"/>
    </style:style>
    <style:style style:name="T146" style:parent-style-name="Domyślnaczcionkaakapitu" style:family="text">
      <style:text-properties style:font-name-asian="Calibri" style:font-name-complex="Calibri" style:use-window-font-color="true" fo:letter-spacing="normal" style:font-size-complex="11pt" fo:background-color="#FFFFFF" fo:language="en" fo:country="US" style:language-asian="en" style:country-asian="US"/>
    </style:style>
    <style:style style:name="P147" style:parent-style-name="Normalny" style:family="paragraph">
      <style:paragraph-properties fo:text-align="justify">
        <style:tab-stops>
          <style:tab-stop style:type="left" style:position="2.7777in"/>
        </style:tab-stops>
      </style:paragraph-properties>
      <style:text-properties style:font-name-complex="Calibri" style:font-size-complex="11pt" fo:language="en" fo:country="US"/>
    </style:style>
  </office:automatic-styles>
  <office:body>
    <office:text text:use-soft-page-breaks="true">
      <text:p text:style-name="P1"><text:span text:style-name="T37"><text:line-break/></text:span><text:span text:style-name="T38">Wysoka jakość żywności zaczyna się od gleby</text:span></text:p>
      <text:p text:style-name="P39">DANONE razem z dostawcami regeneruje gleby w Polsce by korzystnie wpływać na zdrowie milionów konsumentów i równowagę planety</text:p>
      <text:p text:style-name="P40"/>
      <text:p text:style-name="P41"><text:span text:style-name="T42">Wraz ze wzrostem globalnej populacji - która właśnie<text:s/></text:span><text:span text:style-name="T43">osiągnęła 8 mld ludzi - wyprodukowanie wartościowej żywności w sposób zrównoważony staje się coraz większym wyzwaniem. <text:s/>G</text:span><text:span text:style-name="T44">rupa spółek DANONE odpowiada na nie i wspiera dostawców mleka, owoców i warzyw we wdrażaniu praktyk regeneratywnych - czyli takiego spo</text:span><text:span text:style-name="T45">sobu uprawy roślin, który ma przywracać glebom żyzność. J</text:span><text:span text:style-name="T46">uż połowa mleka, będącego składnikiem produktów mlecznych DANONE, pochodzi z gospodarstw, w</text:span><text:span text:style-name="T47"> </text:span><text:span text:style-name="T48">których są obecne takie rozwiązania. Firma właśnie zapowiedziała kolejne działania.</text:span></text:p>
      <text:p text:style-name="P49"><text:span text:style-name="T50">W 2013 roku Organizacja</text:span><text:span text:style-name="T51"><text:s/>Narodów Zjednoczonych ustanowiła 5 grudnia Światowym Dniem Gleby. Jednym z jej głównych celów, było zwrócenie uwagi na rolę gleby, jako czynnika warunkującego przetrwanie i dobrobyt ludzkości.</text:span><text:span text:style-name="T52"><text:s/></text:span><text:span text:style-name="T53">Gleby stanowią pod</text:span><text:span text:style-name="T54">stawę 95% żywności, po którą sięgamy każdeg</text:span><text:span text:style-name="T55">o dnia, dlatego ich stan</text:span><text:span text:style-name="T56"><text:s/>ma <text:s/>ogromne znaczenie dla zdrowia ludzi i przyszłości planety</text:span><text:span text:style-name="T57">.</text:span><text:span text:style-name="T58"><text:s/></text:span><text:span text:style-name="T59">Tymczasem szacuje się, że</text:span><text:span text:style-name="T60"><text:s/>33% gruntów na świecie jest zdegradowanych w stopniu umiarkowanym do silnego</text:span><text:span text:style-name="T61"><text:note text:note-class="footnote" text:id="_ftn0"><text:note-citation>1</text:note-citation><text:note-body><text:p text:style-name="Tekstprzypisudolnego"><text:span text:style-name="T62"><text:s/></text:span><text:span text:style-name="T63">Główny raport FAO - Stan zasobów gleby na świecie, 2015</text:span></text:p></text:note-body></text:note></text:span><text:span text:style-name="T64">, a ja</text:span><text:span text:style-name="T65">k wynika z danych UE</text:span><text:span text:style-name="T66">,</text:span><text:span text:style-name="T67"><text:s/>70% gleb na jej terenie nie jest w dobrym stanie</text:span><text:span text:style-name="T68"><text:note text:note-class="footnote" text:id="_ftn1"><text:note-citation>2</text:note-citation><text:note-body><text:p text:style-name="Tekstprzypisudolnego"><text:span text:style-name="T69"><text:s/>Komunikat prasowy Komisji Europejskiej z 17 listopada 2021,<text:s/></text:span><text:span text:style-name="T70">Europejski Zielony Ład: Komisja przyjmuje nowe wnioski legislacyjne, aby przeciwdziałać wylesianiu, wprowadzić<text:s/></text:span><text:span text:style-name="T71">innowacje w zrównoważonym gospodarowaniu odpadami i zapewnić zdrowe gleby dla ludzi, przyrody i klimatu.</text:span><text:span text:style-name="T72"><text:s/></text:span></text:p></text:note-body></text:note></text:span><text:span text:style-name="T73">. Przyczyn tej sytuacji jest wiele – m.in.: przemysłowa uprawa, często z wykorzystaniem niewłaściwych narzędzi, przenawożenie, zanieczyszczenia, zmiany</text:span><text:span text:style-name="T74"><text:s/>klimatyczne – jak susza i wynikające z niej niedobory wody.<text:s/></text:span></text:p>
      <text:p text:style-name="P75"><text:span text:style-name="T76">–<text:s/></text:span><text:span text:style-name="T77">Dotychczas model rolnictwa przemysłowego sprawdzał się ekonomicznie, ale to się zmienia. Poza aspektami środowiskowymi, znaczenie ma również drastyczny wzrost cen nawozów mineralnych - na któr</text:span><text:span text:style-name="T78">ych opierał się ten schemat, a także negatywny wpływ suszy na zbiory, co znacząco zmniejsza efektywność produkcji. Nadzieję na przyszłość daje wprowadzanie praktyk regeneratywnych oraz praktyk rolnictwa precyzyjnego. Niesie to wymierne korzyści dla środowi</text:span><text:span text:style-name="T79">ska, ale także korzyści ekonomiczne dla rolników. Praktyki regeneratywne wiążą się z</text:span><text:span text:style-name="T80"> </text:span><text:span text:style-name="T81">ograniczeniem zużycia paliwa i nawozów sztucznych – a wkrótce również ze wsparciem finansowym ze strony UE. Dlatego rolnictwo regeneratywne to przykład na to, że ekologia<text:s/></text:span><text:span text:style-name="T82">i ekonomia mogą iść w parze</text:span><text:span text:style-name="T83"><text:s/></text:span><text:span text:style-name="T84">– mówi<text:s/></text:span><text:span text:style-name="T85">prof. Michał Świtłyk, ekspert z zakresu ekonomiki rolnictwa.<text:s/></text:span></text:p>
      <text:p text:style-name="P86">Gleba to podstawa łańcuchów żywnościowych</text:p>
      <text:p text:style-name="P87"/>
      <text:p text:style-name="P88"><text:span text:style-name="T89">Rolnictwo regeneratywne to zestaw rozwiązań, które natura podpowiada nam od tysięcy lat. Ich głównym celem jest<text:s/></text:span><text:span text:style-name="T90">wzmocnienie równowagi gleby, co przekłada się na jej jakość, a zarazem żyzność. Taka zdrowa gleba zatrzymuje wodę, przez co staje się bardziej odporna na zmiany klimatu i suszę. Kolejną korzyścią jest<text:s/></text:span><text:span text:style-name="T91">zatrzymywanie CO</text:span><text:span text:style-name="T92">₂</text:span><text:span text:style-name="T93"><text:note text:note-class="footnote" text:id="_ftn2"><text:note-citation>3</text:note-citation><text:note-body><text:p text:style-name="Tekstprzypisudolnego"><text:span text:style-name="T94"><text:s/></text:span><text:span text:style-name="T95">Obecnie rolnictwo odpowiada za 20</text:span><text:span text:style-name="T96">% wzrostu temperatury na ziemi, spowodowany obecnością dwutlenku węgla.</text:span></text:p></text:note-body></text:note></text:span><text:span text:style-name="T97">,<text:s/></text:span><text:span text:style-name="T98">które zamiast w atmosferze – pozostaje tam, gdzie jego miejsce, czyli właśnie w glebie. W takich warunkach na pola uprawne powracają różnorodne mikroorganizmy, jak dobroczynne grzyby<text:s/></text:span><text:span text:style-name="T99">i bakterie.<text:s/></text:span><text:span text:style-name="T100">Każda wdrożona przez gospodarstwo praktyka ma znaczenie, ale im ich więcej, tym lepiej. Rozwiązania takie jak<text:s/></text:span><text:span text:style-name="T101">bezorkowa uprawa, polegająca na jednoczesnym spulchnianiu i mieszaniu gleby, zróżnicowany płodozmian, ograniczenie nawożenia oraz wyko</text:span><text:span text:style-name="T102">rzystywanie słomy i resztek pożniwnych to tylko niektóre z możliwych działań. Warto rozważyć także<text:s/></text:span><text:soft-page-break/><text:span text:style-name="T103">połączenie produkcji rolnej ze zwierzęcą (czyli samodzielne produkowanie wysokiej jakości paszy dla zwierząt) czy ochronę warstwy próchniczej ziemi.<text:s/></text:span></text:p>
      <text:p text:style-name="P104"><text:span text:style-name="T105">–</text:span><text:span text:style-name="T106"><text:s/>Wprow</text:span><text:span text:style-name="T107">adzanie praktyk regeneratywnych, czyli takich które pomagają wrócić glebie do stanu równowagi to nie tylko odpowiedź na wyzwania związane z postępującą degradacją środowiska, ale także możliwe korzyści ekonomiczne dla gospodarstw<text:s/></text:span><text:span text:style-name="T108"><text:s/>– dodaje<text:s/></text:span><text:span text:style-name="T109">prof. Michał Świ</text:span><text:span text:style-name="T110">tłyk</text:span><text:span text:style-name="T111">.<text:s/></text:span></text:p>
      <text:p text:style-name="P112">Dla ludzi i planety</text:p>
      <text:p text:style-name="P113"><text:span text:style-name="T114">Potrzebę</text:span><text:span text:style-name="T115"><text:s/>ochrony i regeneracji gleby dostrzega coraz więcej podmiotów, w tym producenci żywności, jak DANONE. Firma, nie czekając na nadchodzące zmiany w regulacjach unijnych, razem z dostawcami mleka, owoców i warzyw wprowadza r</text:span><text:span text:style-name="T116">ozwiązania rolnicze, które mają przywrócić żyzność gleb w Polsce, a w efekcie<text:s/></text:span><text:span text:style-name="T117">pozytywnie wpływać na środowisko i jakość żywności, która każdego dnia trafia na stoły milionów Polaków.</text:span><text:span text:style-name="T118"><text:s/></text:span></text:p>
      <text:p text:style-name="P119"><text:span text:style-name="T120">–<text:s/></text:span><text:span text:style-name="T121"><text:s/>Do powstania wartościowej żywności niezbędna jest równowaga w środowis</text:span><text:span text:style-name="T122">ku, w tym w glebie. Przywracamy ją wspólnie z naszymi dostawcami. Współpracujące gospodarstwa zachęcamy do wprowadzania praktyk rolnictwa regeneratywnego, czyli takiego które chroni zasoby wody i bioróżnorodność. Przekłada się to na korzyści dla planety i<text:s/></text:span><text:span text:style-name="T123">samych rolników, ale też korzystnie wpływa na jakość żywności. Działając w taki sposób, o jakość dbamy zanim jeszcze wyrosną rośliny będące pożywieniem dla krów, których mleko jest składnikiem naszych produktów. Obecnie już połowa mleka, jakie trafia do pr</text:span><text:span text:style-name="T124">oduktów mlecznych DANONE pochodzi z gospodarstw, w</text:span><text:span text:style-name="T125"> </text:span><text:span text:style-name="T126">których obecne są praktyki regeneratywne</text:span><text:span text:style-name="T127"><text:s/></text:span><text:span text:style-name="T128">– mówi<text:s/></text:span><text:span text:style-name="T129">Marek Sumiła, Dyrektor Zarządzający Danone i Żywiec Zdrój</text:span><text:span text:style-name="T130">.</text:span><text:span text:style-name="T131"><text:s/></text:span></text:p>
      <text:p text:style-name="P132"><text:span text:style-name="T133">Już w ubiegłym roku firma uruchomiła specjalny audyt, który ma pomóc rolnikom w stopniowym przech</text:span><text:span text:style-name="T134">odzeniu na model regeneratywny. Obecnie objęto nim przeszło połowę współpracujących gospodarstw mlecznych, a</text:span><text:span text:style-name="T135"> </text:span><text:span text:style-name="T136">zgodnie z zapowiedzią firmy, do końca 2023 będzie to 100%. Wprowadzanie praktyk z zakresu rolnictwa regeneratywnego to także odpowiedź na potrzeby<text:s/></text:span><text:span text:style-name="T137">konsumentów, którzy, dokonując codziennych wyborów żywieniowych, coraz większą wagę przykładają do pochodzenia artykułów spożywczych – oczekują bardziej zrównoważonego sposobu prowadzenia upraw oraz procesów produkcji. Sięganie po towary firm, które promuj</text:span><text:span text:style-name="T138">ą praktyki regeneratywne, to sposób na pośrednie włączenie się w ten proces.<text:s/></text:span></text:p>
      <text:p text:style-name="P139"/>
      <text:p text:style-name="P140">O grupie spółek DANONE:</text:p>
      <text:p text:style-name="P141">DANONE to światowy lider na rynku żywności, któremu we wszystkich działaniach przyświeca dbanie o zdrowie. W Polsce DANONE działa w 3 obszarach<text:s/>istotnych dla prawidłowego żywienia: produkty mleczne oraz pochodzenia roślinnego (Danone), woda i napoje (Żywiec Zdrój), żywienie specjalistyczne, obejmujące żywność dla niemowląt i małych dzieci oraz żywność specjalnego przeznaczenia medycznego (Nutricia). Wszystkie spółki DANONE łączy podwójne zobowiązanie na rzecz zrównoważonego rozwoju gospodarczego i społecznego oraz misja niesienia zdrowia poprzez żywność tak wielu ludziom, jak to możliwe. Poprzez oferowane produkty oraz realizowane projekty i programy - w myśl wspólnej wizji One Planet. One Health - spółki DANONE zachęcają do podejmowania właściwych wyborów żywieniowych na co dzień, a także przyczyniają się do zdrowia kolejnych pokoleń i lepszego stanu naszej planety. W 10 lokalizacjach w kraju zatrudnienie znajduje ponad 3 000 osób, rozwijających się zawodowo w bezpiecznym i przyjaznym środowisku pracy.<text:s/></text:p>
      <text:p text:style-name="P142">Dodatkowych informacji udziela:</text:p>
      <text:p text:style-name="P143">Katarzyna Owsianko, Starszy Kierownik ds.Komunikacji Zewnętrznej, grupa spółek DANONE</text:p>
      <text:p text:style-name="P144"><text:a xlink:href="mailto:Katarzyna.owsianko@danone.com" office:target-frame-name="_top" xlink:show="replace"><text:span text:style-name="T145">Katarzyna.owsianko@danone.com</text:span></text:a><text:span text:style-name="T146">, tel. 666 048 940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kzidenz Grotesk BE" svg:font-family="Akzidenz Grotesk B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fo:font-weight="bold" style:font-weight-asian="bold" style:font-weight-complex="bold" style:use-window-font-color="true" fo:letter-spacing="normal" fo:font-size="12pt" style:font-size-asian="12pt" style:language-asian="pl" style:country-asian="PL" fo:hyphenate="true"/>
    </style:style>
    <style:style style:name="Normalny" style:display-name="Normalny" style:family="paragraph">
      <style:paragraph-properties fo:margin-bottom="0.1576in" fo:line-height="0.1805in"/>
      <style:text-properties style:font-name-asian="Times New Roman" fo:color="#002677" fo:letter-spacing="-0.0027in" style:font-size-complex="12pt" style:language-asian="en" style:country-asian="GB" fo:hyphenate="false"/>
    </style:style>
    <style:style style:name="Domyślnaczcionkaakapitu" style:display-name="Domyślna czcionka akapitu" style:family="text"/>
    <style:style style:name="StopkaZnak" style:display-name="Stopka Znak" style:family="text">
      <style:text-properties style:font-name="Calibri" fo:color="#002677" fo:letter-spacing="-0.0027in" fo:font-size="8pt" style:font-size-asian="8pt" style:font-size-complex="12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1" style:display-name="Stopka Znak1" style:family="text" style:parent-style-name="Domyślnaczcionkaakapitu">
      <style:text-properties style:font-name="Calibri" style:font-name-asian="Times New Roman" style:font-name-complex="Times New Roman" fo:color="#002677" fo:letter-spacing="-0.0027in" style:font-size-complex="12pt" style:language-asian="en" style:country-asian="GB"/>
    </style:style>
    <style:style style:name="NoSpace" style:display-name="NoSpace" style:family="paragraph" style:parent-style-name="Normalny">
      <style:paragraph-properties fo:margin-bottom="0in" fo:line-height="0.0097in" fo:margin-right="0.0395in"/>
      <style:text-properties style:font-name="Akzidenz Grotesk BE" style:font-weight-complex="bold" fo:color="#000000" style:font-size-complex="10pt" fo:hyphenate="false"/>
    </style:style>
    <style:style style:name="NameAddress" style:display-name="Name &amp; Address" style:family="paragraph" style:parent-style-name="Normalny">
      <style:paragraph-properties fo:margin-bottom="0in">
        <style:tab-stops>
          <style:tab-stop style:type="left" style:position="3.5437in"/>
        </style:tab-stops>
      </style:paragraph-properties>
      <style:text-properties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fo:color="#002677" fo:letter-spacing="-0.0027in" fo:font-size="10pt" style:font-size-asian="10pt" style:font-size-complex="10pt" style:language-asian="en" style:country-asian="GB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-asian="Calibri" style:font-name-complex="Calibri" style:use-window-font-color="true" fo:letter-spacing="normal" style:font-size-complex="11pt" style:language-asian="en" style:country-asian="US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color="#002677" fo:letter-spacing="-0.0027in" fo:font-size="10pt" style:font-size-asian="10pt" style:font-size-complex="10pt" style:language-asian="en" style:country-asian="GB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-asian="Times New Roman" fo:color="#002677" fo:letter-spacing="-0.0027in" style:font-size-complex="12pt" style:language-asian="en" style:country-asian="GB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use-window-font-color="true" fo:letter-spacing="normal" fo:font-size="12pt" style:font-size-asian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xt-left" style:display-name="text-left" style:family="paragraph" style:parent-style-name="Normalny">
      <style:paragraph-properties fo:margin-top="0.0694in" fo:margin-bottom="0.0694in" fo:line-height="100%"/>
      <style:text-properties style:font-name="Times New Roman" style:use-window-font-color="true" fo:letter-spacing="normal" fo:font-size="12pt" style:font-size-asian="12pt" style:language-asian="pl" style:country-asian="PL" fo:hyphenate="tru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font-name-asian="Times New Roman" fo:color="#002677" fo:letter-spacing="-0.0027in" fo:font-size="10pt" style:font-size-asian="10pt" style:font-size-complex="10pt" style:language-asian="en" style:country-asian="GB"/>
    </style:style>
    <style:style style:name="TematkomentarzaZnak" style:display-name="Temat komentarza Znak" style:family="text" style:parent-style-name="TekstkomentarzaZnak1">
      <style:text-properties style:font-name-asian="Times New Roman" fo:font-weight="bold" style:font-weight-asian="bold" style:font-weight-complex="bold" fo:color="#002677" fo:letter-spacing="-0.0027in" fo:font-size="10pt" style:font-size-asian="10pt" style:font-size-complex="10pt" style:language-asian="en" style:country-asian="GB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HeaderChar1" style:display-name="Header Char1" style:family="text" style:parent-style-name="Domyślnaczcionkaakapitu"/>
    <style:style style:name="FooterChar1" style:display-name="Footer Char1" style:family="text" style:parent-style-name="Domyślnaczcionkaakapitu"/>
    <style:style style:name="CommentReference" style:display-name="Comment Reference" style:family="text" style:parent-style-name="Domyślnaczcionkaakapitu">
      <style:text-properties fo:font-size="8pt" style:font-size-asian="8pt" style:font-size-complex="8pt"/>
    </style:style>
    <style:style style:name="CommentText" style:display-name="Comment Text" style:family="paragraph" style:parent-style-name="Normalny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Domyślnaczcionkaakapitu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2677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1.477in"/>
      </style:footer-style>
    </style:page-layout>
    <style:style style:name="TableColumn3" style:family="table-column">
      <style:table-column-properties style:column-width="5.9062in"/>
    </style:style>
    <style:style style:name="TableColumn4" style:family="table-column">
      <style:table-column-properties style:column-width="0.7868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min-row-height="1.0791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Stopka" style:family="paragraph">
      <style:text-properties fo:language="en" fo:country="GB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" style:parent-style-name="Domyślnaczcionkaakapitu" style:family="text">
      <style:text-properties fo:language="en" fo:country="GB"/>
    </style:style>
    <style:style style:name="T10" style:parent-style-name="Domyślnaczcionkaakapitu" style:family="text">
      <style:text-properties fo:language="en" fo:country="GB"/>
    </style:style>
    <style:style style:name="T11" style:parent-style-name="Domyślnaczcionkaakapitu" style:family="text">
      <style:text-properties style:font-size-complex="11pt" fo:language="en" fo:country="GB"/>
    </style:style>
    <number:date-style style:name="N12" number:language="en" number:country="GB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13" style:parent-style-name="Normalny" style:family="paragraph">
      <style:paragraph-properties fo:margin-bottom="0in" fo:line-height="100%"/>
      <style:text-properties fo:color="#808080" fo:font-size="6.5pt" style:font-size-asian="6.5pt" style:font-size-complex="6.5pt"/>
    </style:style>
    <style:style style:name="P14" style:parent-style-name="Normalny" style:family="paragraph">
      <style:paragraph-properties fo:margin-bottom="0in" fo:line-height="100%"/>
      <style:text-properties fo:color="#808080" fo:font-size="6.5pt" style:font-size-asian="6.5pt" style:font-size-complex="6.5pt"/>
    </style:style>
    <style:style style:name="P15" style:parent-style-name="Normalny" style:family="paragraph">
      <style:paragraph-properties fo:margin-bottom="0in" fo:line-height="100%"/>
      <style:text-properties fo:color="#808080" fo:font-size="6.5pt" style:font-size-asian="6.5pt" style:font-size-complex="6.5pt"/>
    </style:style>
    <style:style style:name="P16" style:parent-style-name="Normalny" style:family="paragraph">
      <style:paragraph-properties fo:margin-bottom="0in" fo:line-height="100%"/>
      <style:text-properties fo:color="#808080" fo:font-size="3pt" style:font-size-asian="3pt" style:font-size-complex="3pt"/>
    </style:style>
    <style:style style:name="P17" style:parent-style-name="Normalny" style:family="paragraph">
      <style:paragraph-properties fo:margin-bottom="0in" fo:line-height="100%"/>
      <style:text-properties fo:color="#808080" fo:font-size="6.5pt" style:font-size-asian="6.5pt" style:font-size-complex="6.5pt"/>
    </style:style>
    <style:style style:name="P18" style:parent-style-name="Normalny" style:family="paragraph">
      <style:paragraph-properties fo:margin-bottom="0in" fo:line-height="100%"/>
      <style:text-properties fo:color="#808080" fo:font-size="6.5pt" style:font-size-asian="6.5pt" style:font-size-complex="6.5pt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fo:color="#808080" fo:font-size="6.5pt" style:font-size-asian="6.5pt" style:font-size-complex="6.5pt"/>
    </style:style>
    <style:style style:name="T21" style:parent-style-name="Domyślnaczcionkaakapitu" style:family="text">
      <style:text-properties fo:color="#808080" fo:font-size="6.5pt" style:font-size-asian="6.5pt" style:font-size-complex="6.5pt"/>
    </style:style>
    <style:style style:name="T22" style:parent-style-name="Domyślnaczcionkaakapitu" style:family="text">
      <style:text-properties fo:color="#808080" fo:font-size="6.5pt" style:font-size-asian="6.5pt" style:font-size-complex="6.5pt"/>
    </style:style>
    <style:style style:name="T23" style:parent-style-name="Domyślnaczcionkaakapitu" style:family="text">
      <style:text-properties fo:color="#808080" fo:font-size="6.5pt" style:font-size-asian="6.5pt" style:font-size-complex="6.5pt"/>
    </style:style>
    <style:style style:name="T24" style:parent-style-name="Domyślnaczcionkaakapitu" style:family="text">
      <style:text-properties fo:color="#808080" fo:font-size="6.5pt" style:font-size-asian="6.5pt" style:font-size-complex="6.5pt"/>
    </style:style>
    <style:style style:name="P25" style:parent-style-name="Normalny" style:family="paragraph">
      <style:paragraph-properties fo:margin-bottom="0in" fo:line-height="100%"/>
      <style:text-properties fo:color="#808080" fo:font-size="6.5pt" style:font-size-asian="6.5pt" style:font-size-complex="6.5pt"/>
    </style:style>
    <style:style style:name="P26" style:parent-style-name="Normalny" style:family="paragraph">
      <style:paragraph-properties fo:margin-bottom="0in" fo:line-height="100%"/>
      <style:text-properties fo:color="#808080" fo:font-size="6.5pt" style:font-size-asian="6.5pt" style:font-size-complex="6.5pt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fo:color="#808080" fo:font-size="6.5pt" style:font-size-asian="6.5pt" style:font-size-complex="6.5pt"/>
    </style:style>
    <style:style style:name="T29" style:parent-style-name="Domyślnaczcionkaakapitu" style:family="text">
      <style:text-properties fo:color="#808080" fo:font-size="6.5pt" style:font-size-asian="6.5pt" style:font-size-complex="6.5pt"/>
    </style:style>
    <style:style style:name="T30" style:parent-style-name="Domyślnaczcionkaakapitu" style:family="text">
      <style:text-properties fo:color="#808080" fo:font-size="6.5pt" style:font-size-asian="6.5pt" style:font-size-complex="6.5pt"/>
    </style:style>
    <style:style style:name="P31" style:parent-style-name="Normalny" style:family="paragraph">
      <style:paragraph-properties fo:margin-bottom="0in" fo:line-height="100%"/>
      <style:text-properties fo:color="#808080" fo:font-size="6.5pt" style:font-size-asian="6.5pt" style:font-size-complex="6.5pt"/>
    </style:style>
    <style:style style:name="P32" style:parent-style-name="Normalny" style:family="paragraph">
      <style:paragraph-properties fo:margin-bottom="0in" fo:line-height="100%"/>
      <style:text-properties fo:color="#808080" fo:font-size="6.5pt" style:font-size-asian="6.5pt" style:font-size-complex="6.5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fo:color="#808080" fo:font-size="6.5pt" style:font-size-asian="6.5pt" style:font-size-complex="6.5pt"/>
    </style:style>
    <style:style style:name="T35" style:parent-style-name="Domyślnaczcionkaakapitu" style:family="text">
      <style:text-properties fo:color="#808080" fo:font-size="6.5pt" style:font-size-asian="6.5pt" style:font-size-complex="6.5pt"/>
    </style:style>
    <style:style style:name="P36" style:parent-style-name="Normalny" style:family="paragraph">
      <style:paragraph-properties fo:margin-bottom="0in" fo:line-height="100%"/>
      <style:text-properties fo:color="#808080" fo:font-size="6.5pt" style:font-size-asian="6.5pt" style:font-size-complex="6.5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.63416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ny"><draw:frame draw:z-index="251659264" draw:style-name="a0" draw:name="Picture 13" text:anchor-type="paragraph" svg:x="-0.14514in" svg:y="-0.13576in" svg:width="1.16081in" svg:height="1.49761in" style:rel-width="scale" style:rel-height="scale"><draw:image xlink:href="media/image1.png" xlink:type="simple" xlink:show="embed" xlink:actuate="onLoad"/><svg:title/><svg:desc/></draw:frame></text:p>
        <text:p text:style-name="Normalny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Stopka"><text:span text:style-name="T9">Page<text:s/></text:span><text:span text:style-name="T10"><text:page-number text:fixed="false">2</text:page-number></text:span></text:p>
              <text:p text:style-name="Stopka"><text:span text:style-name="T11"><text:date style:data-style-name="N12">1 December 2022</text:date></text:span></text:p>
            </table:table-cell>
          </table:table-row>
        </table:table>
        <text:p text:style-name="NoSpace"/>
        <text:p text:style-name="NoSpace"/>
        <text:p text:style-name="Stopka"/>
      </style:footer>
      <style:header-first>
        <text:p text:style-name="NameAddress"><draw:frame draw:z-index="251661312" draw:style-name="a1" draw:name="Picture 14" text:anchor-type="paragraph" svg:x="0.66667in" svg:y="0.26528in" svg:width="1.16063in" svg:height="1.49724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NoSpace"><draw:frame draw:z-index="251666432" draw:style-name="a2" draw:name="Picture 16" text:anchor-type="paragraph" svg:x="-0.24375in" svg:y="-1.32708in" svg:width="0.39583in" svg:height="0.19792in" style:rel-width="scale" style:rel-height="scale"><draw:image xlink:href="media/image2.png" xlink:type="simple" xlink:show="embed" xlink:actuate="onLoad"/><svg:title/><svg:desc>Logo, company name

Description automatically generated</svg:desc></draw:frame><draw:frame draw:z-index="251667456" draw:style-name="a3" draw:name="Picture 19" text:anchor-type="paragraph" svg:x="2.0625in" svg:y="-1.41042in" svg:width="0.63472in" svg:height="0.24931in" style:rel-width="scale" style:rel-height="scale"><draw:image xlink:href="media/image3.png" xlink:type="simple" xlink:show="embed" xlink:actuate="onLoad"/><svg:title/><svg:desc>Logo, company name

Description automatically generated</svg:desc></draw:frame><draw:frame draw:z-index="251668480" draw:style-name="a4" draw:name="Picture 14" text:anchor-type="paragraph" svg:x="4.50278in" svg:y="-1.29444in" svg:width="0.4907in" svg:height="0.1675in" style:rel-width="scale" style:rel-height="scale"><draw:image xlink:href="media/image4.png" xlink:type="simple" xlink:show="embed" xlink:actuate="onLoad"/><svg:title/><svg:desc>A picture containing text, outdoor, sign

Description automatically generated</svg:desc></draw:frame><draw:g draw:z-index="251665408" draw:name="Group 219" draw:id="id2" draw:style-name="a7" text:anchor-type="paragraph"><svg:title/><svg:desc/><draw:frame draw:id="id0" draw:style-name="a5" draw:name="Text Box 2" svg:x="4.49514in" svg:y="-1.08825in" svg:width="2.41806in" svg:height="0.74102in" style:rel-width="scale" style:rel-height="scale"><draw:text-box><text:p text:style-name="P13">Żywiec Zdrój S.A.</text:p><text:p text:style-name="P14">Cięcina, ul. Św. Katarzyny 187,</text:p><text:p text:style-name="P15">34-350 Węgierska Górka</text:p><text:p text:style-name="P16"/><text:p text:style-name="P17">NIP 553-001-67-38, KRS 0000027034<text:s/><text:line-break/>Sąd Rejonowy w<text:s/>Bielsku Białej, VIII Wydział Gospodarczy KRS, Kapitał Zakładowy 18 228 000 PLN; BDO: 000016416</text:p><text:p text:style-name="P18"/></draw:text-box><svg:title/><svg:desc/></draw:frame><draw:frame draw:id="id1" draw:style-name="a6" draw:name="Text Box 218" svg:x="5.61912in" svg:y="-1.09028in" svg:width="1.29065in" svg:height="0.32695in" style:rel-width="scale" style:rel-height="scale"><draw:text-box><text:p text:style-name="P19"><text:span text:style-name="T20">Biuro Zarządu</text:span><text:span text:style-name="T21"><text:line-break/></text:span><text:span text:style-name="T22">ul. Bobrowiecka 8, 00-728 Warszawa</text:span><text:span text:style-name="T23"><text:line-break/></text:span><text:span text:style-name="T24">tel. (+48) 22 548 71 00</text:span></text:p></draw:text-box><svg:title/><svg:desc/></draw:frame></draw:g><draw:frame draw:z-index="251664384" draw:id="id3" draw:style-name="a8" draw:name="Text Box 2" text:anchor-type="paragraph" svg:x="2.11111in" svg:y="-1.08819in" svg:width="1.91528in" svg:height="0.725in" style:rel-width="scale" style:rel-height="scale"><draw:text-box><text:p text:style-name="P25">Nutricia Polska Sp. z o.o.</text:p><text:p text:style-name="P26">ul. Bobrowiecka 8, 00-728 Warszawa<text:s/></text:p><text:p text:style-name="P27"><text:span text:style-name="T28">tel. (+48) 22 550 0</text:span><text:span text:style-name="T29">0 00</text:span><text:span text:style-name="T30"><text:line-break/></text:span></text:p><text:p text:style-name="P31">NIP: 824-100-08-56, KRS: 0000121361, Sąd Rejonowy dla m.st. Warszawy; XIII Wydział Gospodarczy KRS<text:s/><text:line-break/>Kapitał zakładowy 12.200.000 PLN; BDO: 000017007</text:p></draw:text-box><svg:title/><svg:desc/></draw:frame><draw:frame draw:z-index="251663360" draw:id="id4" draw:style-name="a9" draw:name="Text Box 2" text:anchor-type="paragraph" svg:x="-0.22813in" svg:y="-1.08808in" svg:width="1.87153in" svg:height="0.73264in" style:rel-width="scale" style:rel-height="scale"><draw:text-box><text:p text:style-name="P32">Danone Sp. z o.o.<text:line-break/>ul. Redutowa 9/23, 01-103 Warszawa,<text:s/></text:p><text:p text:style-name="P33"><text:span text:style-name="T34">tel. (+48) 22 86 08 200</text:span><text:span text:style-name="T35"><text:line-break/></text:span></text:p><text:p text:style-name="P36">NIP 527-020-44-71,<text:s/>KRS 0000014227, Sąd Rejonowy dla m. st. Warszawy, XII Wydział Gospodarczy KRS<text:s/><text:line-break/>Kapitał zakładowy 53 550 000 PLN; BDO: 000013290</text:p></draw:text-box><svg:title/><svg:desc/></draw:frame></text:p>
        <text:p text:style-name="NoSpac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Kuchta</meta:initial-creator>
    <dc:creator>Natalia Kuchta</dc:creator>
    <meta:creation-date>2022-12-01T10:45:00Z</meta:creation-date>
    <dc:date>2022-12-01T10:45:00Z</dc:date>
    <meta:template xlink:href="Normal" xlink:type="simple"/>
    <meta:editing-cycles>2</meta:editing-cycles>
    <meta:editing-duration>PT120S</meta:editing-duration>
    <meta:document-statistic meta:page-count="2" meta:paragraph-count="13" meta:word-count="963" meta:character-count="6728" meta:row-count="48" meta:non-whitespace-character-count="5778"/>
  </office:meta>
</office:document-meta>
</file>